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612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b6a6" officeooo:paragraph-rsid="0016b6a6" style:font-weight-asian="bold" style:font-weight-complex="bold"/>
    </style:style>
    <style:style style:name="P3" style:family="paragraph" style:parent-style-name="Standard">
      <style:text-properties officeooo:paragraph-rsid="0016b6a6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6b6a6" officeooo:paragraph-rsid="0016b6a6" style:font-weight-asian="normal" style:font-weight-complex="normal"/>
    </style:style>
    <style:style style:name="P5" style:family="paragraph" style:parent-style-name="Standard">
      <style:text-properties officeooo:paragraph-rsid="001d2ce3"/>
    </style:style>
    <style:style style:name="P6" style:family="paragraph" style:parent-style-name="Standard">
      <style:text-properties officeooo:paragraph-rsid="001ecbf8"/>
    </style:style>
    <style:style style:name="P7" style:family="paragraph" style:parent-style-name="Standard">
      <style:text-properties officeooo:paragraph-rsid="0022a687"/>
    </style:style>
    <style:style style:name="P8" style:family="paragraph" style:parent-style-name="Standard">
      <style:text-properties officeooo:paragraph-rsid="00256f7e"/>
    </style:style>
    <style:style style:name="T1" style:family="text">
      <style:text-properties officeooo:rsid="00156123"/>
    </style:style>
    <style:style style:name="T2" style:family="text">
      <style:text-properties fo:color="#81d41a"/>
    </style:style>
    <style:style style:name="T3" style:family="text">
      <style:text-properties fo:color="#81d41a" officeooo:rsid="00156123"/>
    </style:style>
    <style:style style:name="T4" style:family="text">
      <style:text-properties fo:color="#81d41a" officeooo:rsid="0018a4b0"/>
    </style:style>
    <style:style style:name="T5" style:family="text">
      <style:text-properties fo:color="#81d41a" officeooo:rsid="0018fe76"/>
    </style:style>
    <style:style style:name="T6" style:family="text">
      <style:text-properties fo:color="#81d41a" officeooo:rsid="001a015f"/>
    </style:style>
    <style:style style:name="T7" style:family="text">
      <style:text-properties fo:color="#81d41a" officeooo:rsid="001bb3ed"/>
    </style:style>
    <style:style style:name="T8" style:family="text">
      <style:text-properties fo:color="#81d41a" officeooo:rsid="001d2ce3"/>
    </style:style>
    <style:style style:name="T9" style:family="text">
      <style:text-properties fo:color="#81d41a" officeooo:rsid="001ecbf8"/>
    </style:style>
    <style:style style:name="T10" style:family="text">
      <style:text-properties fo:color="#81d41a" officeooo:rsid="001efa49"/>
    </style:style>
    <style:style style:name="T11" style:family="text">
      <style:text-properties fo:color="#5983b0" officeooo:rsid="00156123"/>
    </style:style>
    <style:style style:name="T12" style:family="text">
      <style:text-properties fo:color="#5983b0" officeooo:rsid="0016b6a6"/>
    </style:style>
    <style:style style:name="T13" style:family="text">
      <style:text-properties fo:color="#5983b0" officeooo:rsid="0018a4b0"/>
    </style:style>
    <style:style style:name="T14" style:family="text">
      <style:text-properties fo:color="#5983b0" officeooo:rsid="0018fe76"/>
    </style:style>
    <style:style style:name="T15" style:family="text">
      <style:text-properties fo:color="#5983b0" officeooo:rsid="001a015f"/>
    </style:style>
    <style:style style:name="T16" style:family="text">
      <style:text-properties fo:color="#5983b0" officeooo:rsid="001ecb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A ZAWODNIKÓW</text:p>
      <text:p text:style-name="P1"/>
      <text:p text:style-name="P8">Poniedziałek 18:00 – 19:00 – 17 osób : <text:s/><text:span text:style-name="T3">Weronika Więcek, Milena Malarz, Katarzyna Duda, </text:span><text:span text:style-name="T5">Julia Ponikwia, </text:span><text:span text:style-name="T3">Michał Papuga, </text:span><text:span text:style-name="T4">Sydney Zagonari,</text:span><text:span text:style-name="T3"> </text:span><text:span text:style-name="T4">Maja Wójcik, Mikołaj Borkowski, </text:span><text:span text:style-name="T5">Karol Majewski, </text:span><text:span text:style-name="T4">Klaudia Janosz,</text:span><text:span text:style-name="T5"> </text:span><text:span text:style-name="T6">Julia Oślak, Jarosław Olma, </text:span><text:span text:style-name="T9">Bartosz Byrski, </text:span><text:span text:style-name="T11">Nikola Murgas, </text:span><text:span text:style-name="T12">Kacper Mika, </text:span><text:span text:style-name="T15">Konrad Jurzak, </text:span><text:span text:style-name="T13">Borys Pudełko,</text:span></text:p>
      <text:p text:style-name="P1"/>
      <text:p text:style-name="P7">Wtorek 18:00 – 19:00 – 17 osób : <text:s/><text:span text:style-name="T3">Weronika Więcek,</text:span><text:span text:style-name="T2"> </text:span><text:span text:style-name="T3">Katarzyna Duda, </text:span><text:span text:style-name="T5">Julia Ponikwia, </text:span><text:span text:style-name="T3">Michał Papuga, </text:span><text:span text:style-name="T4">Sydney Zagonari, </text:span><text:span text:style-name="T8">Karolina Jopek, </text:span><text:span text:style-name="T9">Mikołaj Kulig, </text:span><text:span text:style-name="T8">Julita Kosmaty, </text:span><text:span text:style-name="T7">Michał Wrona, Szymon Zarębski, Wiktor Zarębski,</text:span><text:span text:style-name="T5">Karol Majewski, </text:span><text:span text:style-name="T6">Suzy Urban, Zuzanna Bącal, Jarosław Olma, </text:span><text:span text:style-name="T9">Bartosz Byrski, Paulina Wróbel, </text:span><text:line-break/> <text:s text:c="12"/>19:00 – 20:00 – 13 osób : <text:s/><text:span text:style-name="T3">Weronika Więcek,</text:span><text:span text:style-name="T2"> </text:span><text:span text:style-name="T3">Katarzyna Duda, </text:span><text:span text:style-name="T5">Julia Ponikwia, </text:span><text:span text:style-name="T4">Sydney Zagonari, </text:span><text:span text:style-name="T8">Julita Kosmaty, </text:span><text:span text:style-name="T7">Michał Wrona, Szymon Zarębski, Wiktor Zarębski, </text:span><text:span text:style-name="T4">Maja Wójcik, Mikołaj Borkowski, </text:span><text:span text:style-name="T5">Magdalena Filek, </text:span><text:span text:style-name="T6">Filip Matuszek, </text:span><text:span text:style-name="T7">Hanna Handzlik,</text:span></text:p>
      <text:p text:style-name="P1"/>
      <text:p text:style-name="P8">Środa 18:00 – 19:00 – 10 osób : <text:s/><text:span text:style-name="T3">Weronika Więcek, Milena Malarz, </text:span><text:span text:style-name="T5">Julia Ponikwia, </text:span><text:span text:style-name="T3">Michał Papuga, </text:span><text:span text:style-name="T4">Sydney Zagonari, </text:span><text:span text:style-name="T9">Mikołaj Kulig, </text:span><text:span text:style-name="T5">Karol Majewski, </text:span><text:span text:style-name="T6">Julia Oślak, </text:span><text:span text:style-name="T7">Hanna Handzlik, </text:span><text:span text:style-name="T9">Jakub Ring, </text:span><text:span text:style-name="T10">Maria Ring,</text:span><text:span text:style-name="T1"><text:line-break/> <text:s text:c="9"/></text:span>19:00 – 20:00 – 17 osób : <text:s/><text:span text:style-name="T3">Weronika Więcek,</text:span><text:span text:style-name="T2"> </text:span><text:span text:style-name="T3">Milena Malarz, </text:span><text:span text:style-name="T5">Julia Ponikwia, </text:span><text:span text:style-name="T4">Sydney Zagonari,</text:span><text:span text:style-name="T1"> </text:span><text:span text:style-name="T8">Karolina Jopek, Julita Kosmaty, </text:span><text:span text:style-name="T5">Magdalena Filek, </text:span><text:span text:style-name="T4">Klaudia Janosz, </text:span><text:span text:style-name="T6">Suzy Urban, Julia Oślak, Jarosław Olma, </text:span><text:span text:style-name="T9">Jakub Ring, </text:span><text:span text:style-name="T10">Maria Ring, </text:span><text:span text:style-name="T11">Nikola Murgas, </text:span><text:span text:style-name="T12">Kacper Mika, </text:span><text:span text:style-name="T14">Lilly Urban, </text:span><text:span text:style-name="T15">Kacper Oślak, Konrad Jurzak, </text:span></text:p>
      <text:p text:style-name="P1"/>
      <text:p text:style-name="P5">Czwartek 18:00 – 19:00 – 10 osób : <text:s/><text:span text:style-name="T3">Weronika Więcek,</text:span><text:span text:style-name="T2"> </text:span><text:span text:style-name="T3">Katarzyna Duda, </text:span><text:span text:style-name="T5">Julia Ponikwia, </text:span><text:span text:style-name="T4">Sydney Zagonari, </text:span><text:span text:style-name="T8">Karolina Jopek, </text:span><text:span text:style-name="T7">Michał Wrona, Szymon Zarębski, Wiktor Zarębski, </text:span><text:span text:style-name="T4">Mikołaj Borkowski, </text:span><text:span text:style-name="T5">Miłosz Kozieł, </text:span><text:span text:style-name="T6">Jarosław Olma,</text:span><text:line-break/> <text:s text:c="15"/>19:00 – 20:00 – 6 osób : <text:s/><text:span text:style-name="T3">Weronika Więcek,</text:span><text:span text:style-name="T2"> </text:span><text:span text:style-name="T3">Katarzyna Duda, </text:span><text:span text:style-name="T5">Julia Ponikwia, </text:span><text:span text:style-name="T8">Julita Kosmaty, </text:span><text:span text:style-name="T6">Filip Matuszek, </text:span><text:span text:style-name="T10">Maria Ring,</text:span></text:p>
      <text:p text:style-name="P1"/>
      <text:p text:style-name="P6">Piątek 18:00 – 19:00 – 10 osób : <text:s/><text:span text:style-name="T3">Weronika Więcek,</text:span><text:span text:style-name="T2"> </text:span><text:span text:style-name="T3">Milena Malarz, </text:span><text:span text:style-name="T9">Mikołaj Kulig, </text:span><text:span text:style-name="T4">Maja Wójcik, </text:span><text:span text:style-name="T5">Miłosz Kozieł, </text:span><text:span text:style-name="T6">Suzy Urban, Julia Oślak, Zuzanna Bącal, Filip Matuszek, </text:span><text:span text:style-name="T9">Paulina Wróbel, </text:span>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8:03:43.318000000</meta:creation-date>
    <dc:date>2020-06-07T20:52:55.466000000</dc:date>
    <meta:editing-duration>PT47M46S</meta:editing-duration>
    <meta:editing-cycles>8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6" meta:word-count="252" meta:character-count="1895" meta:non-whitespace-character-count="1583"/>
  </office:meta>
</office:document-meta>
</file>